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EE410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214cm" draw:z-index="0"><draw:image xlink:href="Pictures/1000000000000320000002585EE410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19T13:39:38</meta:creation-date>
    <dc:date>2008-12-02T10:10:55</dc:date>
    <meta:editing-cycles>2</meta:editing-cycles>
    <meta:editing-duration>PT4M2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